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2</text:p>
          </table:table-cell>
          <table:table-cell table:number-columns-repeated="4" table:style-name="ce10"/>
          <table:table-cell office:value-type="string" table:style-name="ce12">
            <text:p>2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6:16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17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7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7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7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7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7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0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25:6945026:17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10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028F7E4FA4D514672A367CE5BCD5F4F2AED558C19B2E8AF18CA226E47D624969B825D27111A1FB315546E716792173B8B01B2CDAFADE408C1E3F10E62D791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27T08:55:40Z</meta:creation-date>
    <dc:date>2026-05-27T08:55:40Z</dc:date>
  </office:meta>
</office:document-meta>
</file>